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3" svg:font-family="CIDFont+F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start"/>
    </style:style>
    <style:style style:name="P5" style:parent-style-name="Standard" style:family="paragraph">
      <style:paragraph-properties fo:text-align="start"/>
    </style:style>
    <style:style style:name="P6" style:parent-style-name="Standard" style:family="paragraph">
      <style:paragraph-properties fo:text-align="start"/>
    </style:style>
    <style:style style:name="P7" style:parent-style-name="Standard" style:family="paragraph">
      <style:paragraph-properties fo:text-align="start"/>
    </style:style>
    <style:style style:name="P8" style:parent-style-name="Standard" style:family="paragraph">
      <style:paragraph-properties fo:text-align="start"/>
    </style:style>
    <style:style style:name="P9" style:parent-style-name="Standard" style:family="paragraph">
      <style:paragraph-properties fo:text-align="start"/>
    </style:style>
    <style:style style:name="P10" style:parent-style-name="Standard" style:family="paragraph">
      <style:paragraph-properties fo:text-align="start"/>
    </style:style>
    <style:style style:name="P11" style:parent-style-name="Standard" style:family="paragraph">
      <style:paragraph-properties fo:text-align="star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list-style-name="LFO1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list-style-name="LFO1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Lienhypertexte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-asian="CIDFont+F3" style:font-name-complex="CIDFont+F3"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P2">Voyage AAM en Irlande 2024</text:p>
      <text:p text:style-name="P3"/>
      <text:p text:style-name="P4">Dates : du lundi 22 avril au lundi 29<text:s/>avril<text:s/>2024</text:p>
      <text:p text:style-name="P5">Prix : 1759€ par personne en chambre double pour 50 participants (+ 25€ entre 45 et 49participants ; + 50€ entre 40 et 44 participants}</text:p>
      <text:p text:style-name="P6">Prix tout compris en pension complète, une boisson et café par repas, excursions, visites et spectacles, gratifications, assurance annulation.</text:p>
      <text:p text:style-name="P7">Supplément single 270€ (en nombre limité)</text:p>
      <text:p text:style-name="P8">Votre attention est attirée sur le nombre de changement d’hôtels (5) et sur le fait qu’il peut y avoir à marcher pour certaines visites.</text:p>
      <text:p text:style-name="P9"/>
      <text:p text:style-name="P10"/>
      <text:p text:style-name="P11">__________________________________________________________________________________</text:p>
      <text:p text:style-name="Standard"/>
      <text:p text:style-name="P12"/>
      <text:p text:style-name="P13">Bulletin de pré-inscription</text:p>
      <text:p text:style-name="P14">Voyage AAM du lundi 22 avril au lundi 29 avril 2024 en Irlande.</text:p>
      <text:p text:style-name="P15">.</text:p>
      <text:p text:style-name="P16"/>
      <text:p text:style-name="P17"><text:span text:style-name="T18">Nom :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Prénom :<text:s/></text:span></text:p>
      <text:p text:style-name="P25">Nombre de personnes :<text:s/></text:p>
      <text:p text:style-name="P26">Adresse :<text:s/></text:p>
      <text:p text:style-name="P27"><text:span text:style-name="T28">Mail :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Téléphone :<text:s/></text:span></text:p>
      <text:p text:style-name="P36">Souhaite me préinscrire au voyage AAM 2024 en Irlande.</text:p>
      <text:p text:style-name="P37">Départ de PARIS ou TOULOUSE<text:tab/>(rayer la mention inutile).</text:p>
      <text:p text:style-name="P38">Nombre de personnes :<text:s/></text:p>
      <text:p text:style-name="P39">Je souhaite (rayer les mentions inutiles) :</text:p>
      <text:list text:style-name="LFO1" text:continue-numbering="true">
        <text:list-item>
          <text:p text:style-name="P40">une chambre seule ;<text:s/></text:p>
        </text:list-item>
        <text:list-item>
          <text:p text:style-name="P41">double à un lit ; double à 2 lits.</text:p>
        </text:list-item>
        <text:list-item>
          <text:p text:style-name="P42">Je souhaite partager une chambre double avec XX (préciser XX ou indifférent)</text:p>
        </text:list-item>
      </text:list>
      <text:p text:style-name="P43"/>
      <text:p text:style-name="P44">Ce bulletin doit être adressé par mail ou par courrier postal à</text:p>
      <text:p text:style-name="P45">Jean-Louis PLAZY</text:p>
      <text:p text:style-name="P46">Mas de Payan</text:p>
      <text:p text:style-name="P47">685 route départementale N°5</text:p>
      <text:p text:style-name="P48">13310 Saint Martin de Crau</text:p>
      <text:p text:style-name="P49"><text:a xlink:href="mailto:jean-louis.plazy@orange.fr" office:target-frame-name="_top" xlink:show="replace"><text:span text:style-name="T50">jean-louis.plazy@orange.fr</text:span></text:a></text:p>
      <text:p text:style-name="P51">Avant le 14 juillet 2023</text:p>
      <text:p text:style-name="P52"><text:span text:style-name="T53">Je verse un acompte de 40€ par personne soit <text:s text:c="6"/>€</text:span><text:span text:style-name="T54"><text:s/></text:span></text:p>
      <text:p text:style-name="P55">par chèque libellé à l’ordre de l’Association des Anciens de la Météorologie (AAM)</text:p>
      <text:p text:style-name="P56"><text:span text:style-name="T57">Ou</text:span></text:p>
      <text:p text:style-name="P58"><text:s/>Par virement direct sur le compte de l’AAM à la Banque Postale (en n’oubliant pas de mettre votre nom)</text:p>
      <text:p text:style-name="P59"><text:span text:style-name="T60">Numéro IBAN : FR 66 2004 1000 0116 3961 7Y02 0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3" svg:font-family="CIDFont+F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2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rial Unicode M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louis plazy</meta:initial-creator>
    <dc:creator>champ champ</dc:creator>
    <meta:creation-date>2023-06-15T13:46:00Z</meta:creation-date>
    <dc:date>2023-06-30T14:49:00Z</dc:date>
    <meta:print-date>2023-06-22T10:47:00Z</meta:print-date>
    <meta:template xlink:href="Normal" xlink:type="simple"/>
    <meta:editing-cycles>1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656" meta:row-count="11" meta:non-whitespace-character-count="1404"/>
  </office:meta>
</office:document-meta>
</file>